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ragraph">
      <style:paragraph-properties fo:margin-top="0cm" fo:margin-bottom="0cm" fo:text-align="justify" style:justify-single-word="false"/>
    </style:style>
    <style:style style:name="P2" style:family="paragraph" style:parent-style-name="paragraph">
      <style:paragraph-properties fo:margin-left="0cm" fo:margin-right="0cm" fo:margin-top="0cm" fo:margin-bottom="0cm" fo:text-align="justify" style:justify-single-word="false" fo:text-indent="4.974cm" style:auto-text-indent="false"/>
    </style:style>
    <style:style style:name="P3" style:family="paragraph" style:parent-style-name="paragraph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4" style:family="paragraph" style:parent-style-name="paragraph" style:master-page-name="Standard">
      <style:paragraph-properties fo:margin-top="0cm" fo:margin-bottom="0cm" fo:text-align="justify" style:justify-single-word="false" style:page-number="auto"/>
    </style:style>
    <style:style style:name="P5" style:family="paragraph" style:parent-style-name="paragraph" style:list-style-name="WWNum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paragraph" style:list-style-name="WWNum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paragraph" style:list-style-name="WWNum3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paragraph" style:list-style-name="WWNum4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color="#0000ff" style:text-underline-style="solid" style:text-underline-width="auto" style:text-underline-color="font-color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normaltextrun">Eliane DELAGE, Docteur-ès-lettres</text:span><text:span text:style-name="eop"> </text:span></text:p>
      <text:p text:style-name="P1"><text:span text:style-name="spellingerror">Directrice</text:span><text:span text:style-name="apple-converted-space"> </text:span><text:span text:style-name="normaltextrun">de « SING and PLAY »</text:span><text:span text:style-name="eop"> </text:span></text:p>
      <text:p text:style-name="P1"><text:span text:style-name="normaltextrun">190 rue de Grenelle</text:span><text:span text:style-name="eop"> </text:span></text:p>
      <text:p text:style-name="P1"><text:span text:style-name="normaltextrun">75007    PARIS</text:span><text:span text:style-name="eop"> </text:span></text:p>
      <text:p text:style-name="P1"><text:span text:style-name="normaltextrun">Tél: 01.45.56.96.09 ou</text:span><text:span text:style-name="apple-converted-space"> </text:span><text:span text:style-name="normaltextrun">06.15.15.06.18</text:span><text:span text:style-name="eop"> </text:span></text:p>
      <text:p text:style-name="P1"><text:span text:style-name="normaltextrun">Association loi 1901</text:span><text:span text:style-name="eop"> </text:span></text:p>
      <text:p text:style-name="P1"><text:a xlink:type="simple" xlink:href="mailto:singandplay@hotmail.fr" text:style-name="Internet_20_link" text:visited-style-name="Visited_20_Internet_20_Link"><text:span text:style-name="normaltextrun"><text:span text:style-name="T1">singandplay@hotmail.fr</text:span></text:span></text:a><text:span text:style-name="eop"> </text:span></text:p>
      <text:p text:style-name="P1"><text:span text:style-name="normaltextrun">www.singandplay.</text:span><text:span text:style-name="eop">fr</text:span></text:p>
      <text:p text:style-name="P1"><text:span text:style-name="eop"> </text:span></text:p>
      <text:p text:style-name="P2"><text:span text:style-name="normaltextrun"><text:span text:style-name="T2">Famille hôtesse</text:span></text:span><text:span text:style-name="eop"><text:span text:style-name="T2"> </text:span></text:span></text:p>
      <text:p text:style-name="P2"><text:span text:style-name="normaltextrun"><text:span text:style-name="T2">   2016-2017</text:span></text:span><text:span text:style-name="eop"><text:span text:style-name="T2"> </text:span></text:span></text:p>
      <text:p text:style-name="P1"><text:span text:style-name="eop"> </text:span></text:p>
      <text:p text:style-name="P3"><text:span text:style-name="normaltextrun"><text:span text:style-name="T3">L’association « </text:span></text:span><text:span text:style-name="spellingerror"><text:span text:style-name="T3">Sing</text:span></text:span><text:span text:style-name="apple-converted-space"><text:span text:style-name="T3"> </text:span></text:span><text:span text:style-name="normaltextrun"><text:span text:style-name="T3">and Play » loue  des salles</text:span></text:span><text:span text:style-name="apple-converted-space"><text:span text:style-name="T3"> </text:span></text:span><text:span text:style-name="normaltextrun"><text:span text:style-name="T3">au Centre Saint Jean, 11 rue Pierre</text:span></text:span><text:span text:style-name="apple-converted-space"><text:span text:style-name="T3"> </text:span></text:span><text:span text:style-name="spellingerror"><text:span text:style-name="T3">Villey</text:span></text:span><text:span text:style-name="normaltextrun"><text:span text:style-name="T3">, 75007 (Métro Ecole Militaire ou La Tour</text:span></text:span><text:span text:style-name="apple-converted-space"><text:span text:style-name="T3"> </text:span></text:span><text:span text:style-name="spellingerror"><text:span text:style-name="T3">Maubourg</text:span></text:span><text:span text:style-name="apple-converted-space"><text:span text:style-name="T3"> </text:span></text:span><text:span text:style-name="normaltextrun"><text:span text:style-name="T3">,</text:span></text:span><text:span text:style-name="apple-converted-space"><text:span text:style-name="T3"> </text:span></text:span><text:span text:style-name="normaltextrun"><text:span text:style-name="T3">bus</text:span></text:span><text:span text:style-name="apple-converted-space"><text:span text:style-name="T3"> </text:span></text:span><text:span text:style-name="normaltextrun"><text:span text:style-name="T3">28,</text:span></text:span><text:span text:style-name="apple-converted-space"><text:span text:style-name="T3"> </text:span></text:span><text:span text:style-name="normaltextrun"><text:span text:style-name="T3">69, 80, 82, 87 et 92), à l’Association St Agnès</text:span></text:span><text:span text:style-name="apple-converted-space"><text:span text:style-name="T3"> </text:span></text:span><text:span text:style-name="normaltextrun"><text:span text:style-name="T3">23</text:span></text:span><text:span text:style-name="apple-converted-space"><text:span text:style-name="T3"> </text:span></text:span><text:span text:style-name="normaltextrun"><text:span text:style-name="T3">rue Oudinot 75007</text:span></text:span><text:span text:style-name="apple-converted-space"><text:span text:style-name="T3"> </text:span></text:span><text:span text:style-name="normaltextrun"><text:span text:style-name="T3">(Métro Duroc, bus 28, 82 et 92),</text:span></text:span><text:span text:style-name="apple-converted-space"><text:span text:style-name="T3"> </text:span></text:span><text:span text:style-name="normaltextrun"><text:span text:style-name="T3">et</text:span></text:span><text:span text:style-name="apple-converted-space"><text:span text:style-name="T3"> </text:span></text:span><text:span text:style-name="normaltextrun"><text:span text:style-name="T3">au Bon Conseil,</text:span></text:span><text:span text:style-name="apple-converted-space"><text:span text:style-name="T3"> </text:span></text:span><text:span text:style-name="normaltextrun"><text:span text:style-name="T3">6 rue Albert de Lapparent</text:span></text:span><text:span text:style-name="apple-converted-space"><text:span text:style-name="T3"> </text:span></text:span><text:span text:style-name="normaltextrun"><text:span text:style-name="T3">(métro Ségur et bus 28).</text:span></text:span><text:span text:style-name="apple-converted-space"><text:span text:style-name="T3"> </text:span></text:span><text:span text:style-name="normaltextrun"><text:span text:style-name="T3">« </text:span></text:span><text:span text:style-name="spellingerror"><text:span text:style-name="T3">Sing</text:span></text:span><text:span text:style-name="apple-converted-space"><text:span text:style-name="T3"> </text:span></text:span><text:span text:style-name="normaltextrun"><text:span text:style-name="T3">and Play » anime des ateliers</text:span></text:span><text:span text:style-name="apple-converted-space"><text:span text:style-name="T3"> </text:span></text:span><text:span text:style-name="normaltextrun"><text:span text:style-name="T3">également à la salle Jean Nicot, 12 rue Jean Nicot 75007, et dans diverses écoles dans Paris</text:span></text:span><text:span text:style-name="apple-converted-space"><text:span text:style-name="T3"> </text:span></text:span><text:span text:style-name="normaltextrun"><text:span text:style-name="T3">et proche banlieue</text:span></text:span><text:span text:style-name="apple-converted-space"><text:span text:style-name="T3"> </text:span></text:span><text:span text:style-name="normaltextrun"><text:span text:style-name="T3">(ateliers bleus, ateliers ARE,</text:span></text:span><text:span text:style-name="apple-converted-space"><text:span text:style-name="T3"> </text:span></text:span><text:span text:style-name="normaltextrun"><text:span text:style-name="T3">et ateliers des associations de parents d’élèves)</text:span></text:span><text:span text:style-name="apple-converted-space"><text:span text:style-name="T3"> </text:span></text:span><text:span text:style-name="normaltextrun"><text:span text:style-name="T3">ainsi que</text:span></text:span><text:span text:style-name="apple-converted-space"><text:span text:style-name="T3"> </text:span></text:span><text:span text:style-name="normaltextrun"><text:span text:style-name="T3">dans des crèches à</text:span></text:span><text:span text:style-name="apple-converted-space"><text:span text:style-name="T3"> </text:span></text:span><text:span text:style-name="normaltextrun"><text:span text:style-name="T3">Puteaux. Elle organise aussi des ateliers chez des familles pouvant accueillir un groupe d’un maximum de 8 enfants.</text:span></text:span><text:span text:style-name="eop"><text:span text:style-name="T3"> </text:span></text:span></text:p>
      <text:p text:style-name="P3"><text:span text:style-name="normaltextrun"><text:span text:style-name="T3">Conditions :</text:span></text:span><text:span text:style-name="eop"><text:span text:style-name="T3"> </text:span></text:span></text:p>
      <text:list xml:id="list2850181681331696847" text:style-name="WWNum1">
        <text:list-item>
          <text:p text:style-name="P5"><text:span text:style-name="normaltextrun"><text:span text:style-name="T3">avoir suffisamment de place pour le groupe d’enfants.</text:span></text:span><text:span text:style-name="eop"><text:span text:style-name="T3"> </text:span></text:span></text:p>
        </text:list-item>
        <text:list-item>
          <text:p text:style-name="P5"><text:span text:style-name="normaltextrun"><text:span text:style-name="T3">Laisser un adulte, parent,</text:span></text:span><text:span text:style-name="apple-converted-space"><text:span text:style-name="T3"> </text:span></text:span><text:span text:style-name="normaltextrun"><text:span text:style-name="T3">nounou, femme de ménage ou ami, présent pendant l’atelier, mais pas nécessairement dans la pièce où ont lieu le cours.</text:span></text:span><text:span text:style-name="eop"><text:span text:style-name="T3"> </text:span></text:span></text:p>
        </text:list-item>
      </text:list>
      <text:p text:style-name="P1"><text:span text:style-name="normaltextrun"><text:span text:style-name="T3">-régler les frais d’inscription et d’adhésion à l’association  (50€ pour        l’année)</text:span></text:span><text:span text:style-name="eop"><text:span text:style-name="T3"> </text:span></text:span></text:p>
      <text:list xml:id="list8514609708389684524" text:style-name="WWNum2">
        <text:list-item>
          <text:p text:style-name="P6"><text:span text:style-name="normaltextrun"><text:span text:style-name="T3">si le groupe contient 8 enfants, les cours sont gratuits</text:span></text:span><text:span text:style-name="apple-converted-space"><text:span text:style-name="T3"> </text:span></text:span><text:span text:style-name="normaltextrun"><text:span text:style-name="T3">pour l’enfant de la famille hôtesse</text:span></text:span><text:span text:style-name="eop"><text:span text:style-name="T3"> </text:span></text:span></text:p>
        </text:list-item>
        <text:list-item>
          <text:p text:style-name="P6"><text:span text:style-name="normaltextrun"><text:span text:style-name="T3">*si le groupe contient 7 enfants, la réduction est de 50%</text:span></text:span><text:span text:style-name="eop"><text:span text:style-name="T3"> </text:span></text:span></text:p>
        </text:list-item>
        <text:list-item>
          <text:p text:style-name="P6"><text:span text:style-name="normaltextrun"><text:span text:style-name="T3">*si le groupe contient 6 enfants, la réduction est de 25%</text:span></text:span><text:span text:style-name="eop"><text:span text:style-name="T3"> </text:span></text:span></text:p>
        </text:list-item>
      </text:list>
      <text:list xml:id="list6914230670369252656" text:style-name="WWNum3">
        <text:list-item>
          <text:p text:style-name="P7"><text:span text:style-name="normaltextrun"><text:span text:style-name="T3">*si le groupe contient 5 enfants, les ateliers doivent être payés dans leur totalité.</text:span></text:span><text:span text:style-name="eop"><text:span text:style-name="T3"> </text:span></text:span></text:p>
        </text:list-item>
        <text:list-item>
          <text:p text:style-name="P7"><text:span text:style-name="normaltextrun"><text:span text:style-name="T3">Dans les trois derniers cas* seulement, les frais d’inscription sont offerts, si les cours sont payés en une seule fois, pour l’année.</text:span></text:span><text:span text:style-name="eop"><text:span text:style-name="T3"> </text:span></text:span></text:p>
        </text:list-item>
      </text:list>
      <text:p text:style-name="P1"><text:span text:style-name="eop"> </text:span></text:p>
      <text:list xml:id="list2516288709288369368" text:style-name="WWNum4">
        <text:list-item>
          <text:p text:style-name="P8"><text:span text:style-name="normaltextrun"><text:span text:style-name="T3">Je me rends très disponible pour répondre à toutes vos questions. N’hésitez pas à me téléphoner, et si je ne réponds pas tout de suite, veuillez me laisser un message sur mon répondeur.</text:span></text:span><text:span text:style-name="eop"><text:span text:style-name="T3"> </text:span></text:span></text:p>
        </text:list-item>
      </text:list>
      <text:p text:style-name="P1"><text:span text:style-name="eop"> </text:span></text:p>
      <text:p text:style-name="P1"><text:span text:style-name="normaltextrun"><text:span text:style-name="T3">Cordialement</text:span></text:span><text:span text:style-name="eop"><text:span text:style-name="T3"> </text:span></text:span></text:p>
      <text:p text:style-name="P1"><text:span text:style-name="normaltextrun"><text:span text:style-name="T3">Eliane DELAGE</text:span></text:span><text:span text:style-name="eop"><text:span text:style-name="T3"> </text:span></text:span></text:p>
      <text:p text:style-name="P1"><text:span text:style-name="eop"> </text:span></text:p>
      <text:p text:style-name="P3"><text:soft-page-break/><text:span text:style-name="eop"> </text:span></text:p>
      <text:p text:style-name="P1"><text:span text:style-name="eop"> </text:span></text:p>
      <text:p text:style-name="P1"><text:span text:style-name="eop"> </text:span></text:p>
      <text:p text:style-name="P1"><text:span text:style-name="eop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ane Delage</meta:initial-creator>
    <meta:editing-cycles>3</meta:editing-cycles>
    <meta:creation-date>2014-05-19T17:18:00</meta:creation-date>
    <dc:date>2016-08-25T10:00:41.25</dc:date>
    <meta:editing-duration>PT1M27S</meta:editing-duration>
    <meta:generator>OpenOffice/4.1.1$Win32 OpenOffice.org_project/411m6$Build-9775</meta:generator>
    <meta:document-statistic meta:table-count="0" meta:image-count="0" meta:object-count="0" meta:page-count="2" meta:paragraph-count="32" meta:word-count="317" meta:character-count="18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